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color="#FF0000"/>
    </style:style>
    <style:style style:name="P2" style:parent-style-name="Normal" style:family="paragraph">
      <style:paragraph-properties fo:margin-bottom="0in"/>
      <style:text-properties fo:color="#FF0000"/>
    </style:style>
    <style:style style:name="P3" style:parent-style-name="Normal" style:family="paragraph">
      <style:paragraph-properties fo:margin-bottom="0in"/>
      <style:text-properties fo:color="#FF0000"/>
    </style:style>
    <style:style style:name="P4" style:parent-style-name="Normal" style:family="paragraph">
      <style:paragraph-properties fo:text-align="end" fo:margin-bottom="0in"/>
      <style:text-properties fo:color="#FF0000"/>
    </style:style>
    <style:style style:name="P5" style:parent-style-name="Normal" style:family="paragraph">
      <style:paragraph-properties fo:text-align="end" fo:margin-bottom="0in"/>
    </style:style>
    <style:style style:name="T6" style:parent-style-name="Policepardéfaut" style:family="text">
      <style:text-properties fo:color="#FF0000"/>
    </style:style>
    <style:style style:name="P7" style:parent-style-name="Normal" style:family="paragraph">
      <style:paragraph-properties fo:text-align="end" fo:margin-bottom="0in"/>
    </style:style>
    <style:style style:name="T8" style:parent-style-name="Policepardéfaut" style:family="text">
      <style:text-properties fo:color="#FF0000"/>
    </style:style>
    <style:style style:name="P9" style:parent-style-name="Normal" style:family="paragraph">
      <style:paragraph-properties fo:text-indent="0.4916in"/>
    </style:style>
    <style:style style:name="T10" style:parent-style-name="Policepardéfaut" style:family="text">
      <style:text-properties fo:color="#FF0000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color="#FF0000"/>
    </style:style>
    <style:style style:name="P15" style:parent-style-name="Normal" style:family="paragraph">
      <style:paragraph-properties fo:text-align="end"/>
    </style:style>
  </office:automatic-styles>
  <office:body>
    <office:text text:use-soft-page-breaks="true">
      <text:p text:style-name="P1">NOM</text:p>
      <text:p text:style-name="P2">Prénom</text:p>
      <text:p text:style-name="P3">Fonction</text:p>
      <text:p text:style-name="P4">Établissement/école<text:s/></text:p>
      <text:p text:style-name="P5"><text:span text:style-name="T6">Monsieur/Madame<text:s/></text:span>le DASEN s/ couvert du pilote du PIAL Lieu,<text:s/></text:p>
      <text:p text:style-name="P7">l<text:span text:style-name="T8">e [date]<text:s/></text:span></text:p>
      <text:p text:style-name="Normal">Objet : demande de congé de formation syndicale<text:s/></text:p>
      <text:p text:style-name="P9"><text:span text:style-name="T10">Madame, Monsieur</text:span>,<text:s/></text:p>
      <text:p text:style-name="P11">En application de la loi n° 82-997 du 23 novembre 1982 et du décret n°84-474 du 15 juin 1984 relatif aux congés de formation syndicale dans la fonction publique d'État, je demande à bénéficier d'un congé pour formation syndicale de<text:s/><text:span text:style-name="T12">[préciser le nombre de jours]<text:s/></text:span>jour(s), en vue de participer à la session de formation économique, sociale et syndicale (CFESS) qui se déroulera le(s)<text:span text:style-name="T13"><text:s/>[préciser les dates]<text:s/></text:span>à<text:s/><text:span text:style-name="T14">[préciser le lieu]<text:s/></text:span>sous l'égide du Centre d’Étude et de Formation Interprofessionnel Solidaires (CEFI Solidaires), 31 rue de la Grange aux Belles 75010 Paris.<text:s/></text:p>
      <text:p text:style-name="P15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MILO SIMOES SA</meta:initial-creator>
    <dc:creator>CAMILO SIMOES SA</dc:creator>
    <meta:creation-date>2022-10-06T14:32:00Z</meta:creation-date>
    <dc:date>2022-10-06T14:36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16" meta:character-count="755" meta:row-count="5" meta:non-whitespace-character-count="640"/>
  </office:meta>
</office:document-meta>
</file>