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99cm" fo:margin-left="0.564cm" fo:margin-top="0cm" fo:margin-bottom="0cm" fo:break-before="auto" fo:break-after="auto" table:align="left"/>
    </style:style>
    <style:style style:name="Table1.A" style:family="table-column">
      <style:table-column-properties style:column-width="16.999cm"/>
    </style:style>
    <style:style style:name="Table1.1" style:family="table-row">
      <style:table-row-properties style:min-row-height="20.161cm"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.127cm" fo:margin-right="0.134cm" fo:margin-top="0.457cm" fo:margin-bottom="0cm" style:contextual-spacing="false" fo:line-height="88%" fo:text-align="start" style:justify-single-word="false" fo:keep-together="auto" fo:orphans="0" fo:widows="0" fo:text-indent="-0.007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3" style:family="paragraph" style:parent-style-name="Standard">
      <style:paragraph-properties fo:margin-left="1.012cm" fo:margin-right="0.101cm" fo:margin-top="0.866cm" fo:margin-bottom="0cm" style:contextual-spacing="false" fo:line-height="17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.12cm" fo:margin-right="0.123cm" fo:margin-top="0.478cm" fo:margin-bottom="0cm" style:contextual-spacing="false" fo:line-height="88%" fo:text-align="justify" style:justify-single-word="false" fo:keep-together="auto" fo:orphans="0" fo:widows="0" fo:text-indent="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.129cm" fo:margin-right="0.127cm" fo:margin-top="0.459cm" fo:margin-bottom="0cm" style:contextual-spacing="false" fo:line-height="89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.127cm" fo:margin-right="0.131cm" fo:margin-top="0.459cm" fo:margin-bottom="0cm" style:contextual-spacing="false" fo:line-height="89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c2649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.115cm" fo:margin-right="0.136cm" fo:margin-top="0.637cm" fo:margin-bottom="0cm" style:contextual-spacing="false" fo:line-height="89%" fo:text-align="justify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cm" fo:margin-right="3.956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.259cm" fo:margin-top="1.378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02ae1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.134cm" fo:margin-right="0cm" fo:margin-top="0.45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02ae1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134cm" fo:margin-right="0cm" fo:margin-top="0.4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02ae1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.134cm" fo:margin-right="0cm" fo:margin-top="0.42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202ae1" officeooo:paragraph-rsid="00202ae1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127cm" fo:margin-right="0.131cm" fo:margin-top="0.459cm" fo:margin-bottom="0cm" style:contextual-spacing="false" fo:line-height="89%" fo:text-align="start" style:justify-single-word="false" fo:orphans="0" fo:widows="0" fo:text-indent="-0.02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127cm" fo:margin-right="0.131cm" fo:margin-top="0.459cm" fo:margin-bottom="0cm" style:contextual-spacing="false" fo:line-height="89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7.209cm" fo:margin-right="0.101cm" fo:margin-top="0.866cm" fo:margin-bottom="0cm" style:contextual-spacing="false" fo:line-height="178%" fo:text-align="start" style:justify-single-word="false" fo:keep-together="auto" fo:orphans="0" fo:widows="0" fo:text-indent="-6.197cm" style:auto-text-indent="false" fo:padding="0cm" fo:border="none" fo:keep-with-next="auto"/>
      <style:text-properties officeooo:paragraph-rsid="00202ae1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2649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c2649"/>
    </style:style>
    <style:style style:name="T7" style:family="text">
      <style:text-properties officeooo:rsid="00202ae1"/>
    </style:style>
    <style:style style:name="T8" style:family="text">
      <style:text-properties fo:language="fr" fo:country="FR" officeooo:rsid="00202a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Déclaration individuelle d’intention de participer à un <text:span text:style-name="T7">mouvement de</text:span> grève </text:p>
            <text:p text:style-name="P13">NOM : ………………………………………</text:p>
            <text:p text:style-name="P15"/>
            <text:p text:style-name="P11">Prénom : <text:s/>………………………………….</text:p>
            <text:p text:style-name="P14"/>
            <text:p text:style-name="P16">Poste : ………………………………….</text:p>
            <text:p text:style-name="P19"><text:span text:style-name="T2">A l’attention de M. l ’Inspecteur d’Académie, DASEN de</text:span><text:span text:style-name="T3">s Bouches du Rhône</text:span><text:span text:style-name="T2"> s/c </text:span><text:span text:style-name="T5">d</text:span><text:span text:style-name="T2">e</text:span><text:span text:style-name="T5"> </text:span><text:span text:style-name="T2">Mme/M l'IEN ……………………………..</text:span></text:p>
            <text:p text:style-name="P3">Monsieur l ’Inspecteur d’Académie, </text:p>
            <text:p text:style-name="P4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 </text:p>
            <text:p text:style-name="P5">Cette loi impose “à toute personne exerçant des fonctions d’enseignement dans une école de déclarer au moins 48 heures avant la grève son intention d’y participer.” </text:p>
            <text:p text:style-name="P12">En conséquence, je vous informe de mon intention de participer au mouvement de grève <text:span text:style-name="T7">des : 5, 6, 9, 10, 12, 13, </text:span><text:span text:style-name="T8">16</text:span><text:span text:style-name="T7">, 17, 19 et 20 décembre.</text:span></text:p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 </text:p>
            <text:p text:style-name="P1"><text:span text:style-name="T4">Ceci est une déclaration d’intention qui ne présage en rien de ma participation effective à ce mouvement de grève</text:span><text:span text:style-name="T2">. <text:s/></text:span></text:p>
            <text:p text:style-name="P18">Veuillez croire, Monsieur l’Inspecteur d’Académie, à mon profond attachement au service public d'éducation. </text:p>
            <text:p text:style-name="P17"/>
            <text:p text:style-name="P6">Le <text:span text:style-name="T6">2</text:span><text:span text:style-name="T7">8 novembre</text:span><text:span text:style-name="T6"> , </text:span>à ………………………...</text:p>
            <text:p text:style-name="P8">Signatur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559cm" fo:margin-bottom="3.034cm" fo:margin-left="1.431cm" fo:margin-right="2.004cm" style:writing-mode="lr-tb" style:layout-grid-color="#c0c0c0" style:layout-grid-lines="260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1-27T15:41:19.271323839</dc:date>
    <meta:editing-duration>PT10M28S</meta:editing-duration>
    <meta:editing-cycles>3</meta:editing-cycles>
    <meta:document-statistic meta:table-count="1" meta:image-count="0" meta:object-count="0" meta:page-count="1" meta:paragraph-count="14" meta:word-count="221" meta:character-count="1467" meta:non-whitespace-character-count="1249"/>
  </office:meta>
</office:document-meta>
</file>