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#EEEEE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BF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FFBF00"/>
    </style:style>
    <style:style style:name="ce9" style:family="table-cell" style:parent-style-name="Default" style:data-style-name="N0">
      <style:table-cell-properties fo:border="thin solid #000000" fo:background-color="#FFBF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D4EA6B"/>
    </style:style>
    <style:style style:name="ce13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6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#D4EA6B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EEE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style-name="ce3">
            <text:p>REP</text:p>
          </table:table-cell>
          <table:table-cell office:value-type="string" table:style-name="ce3">
            <text:p>REP+</text:p>
          </table:table-cell>
          <table:table-cell office:value-type="string" table:style-name="ce4">
            <text:p>Quotité en pourcentage (ex : 50 pour un mi-temps)</text:p>
          </table:table-cell>
          <table:table-cell office:value-type="string" table:number-columns-spanned="2" table:number-rows-spanned="1" table:style-name="ce16">
            <text:p>Renseigner les cases grisées en fonction de la situation (années d’exercice, REP ou REP+, quotité de travail en %)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Nombre de mois de contrat année 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ontant (automatique)</text:p>
          </table:table-cell>
          <table:table-cell office:value-type="currency" office:value="0" table:formula="of:=1734*([.B2]/12)*[.$D2]/100" table:style-name="ce8">
            <text:p>0,00 €</text:p>
          </table:table-cell>
          <table:table-cell office:value-type="currency" office:value="0" table:formula="of:=4646*([.C2]/12)*[.$D2]/100" table:style-name="ce8">
            <text:p>0,00 €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Nombre de mois de contrat année 2021 (entre janvier et août 2021 inclus)<text:s/><text:span text:style-name="T1">8 max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3" table:style-name="ce14">
            <text:p>Attention, pour l’année civile 2021 il convient de renseigner en deux temps le tableau car le montant de l’indemnité REP+ a été modifié au 01 septembre 202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Montant (automatique)</text:p>
          </table:table-cell>
          <table:table-cell office:value-type="currency" office:value="0" table:formula="of:=1734*([.B4]/12)*[.$D4]/100" table:style-name="ce8">
            <text:p>0,00 €</text:p>
          </table:table-cell>
          <table:table-cell office:value-type="currency" office:value="0" table:formula="of:=4646*([.C4]/12)*[.$D4]/100" table:style-name="ce8">
            <text:p>0,00 €</text:p>
          </table:table-cell>
          <table:table-cell table:style-name="ce9"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Nombre de mois de contrat année 2021 (entre septembre et décembre 2021 inclus)<text:s/><text:span text:style-name="T1">4 max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Montant (automatique)</text:p>
          </table:table-cell>
          <table:table-cell office:value-type="currency" office:value="0" table:formula="of:=1734*([.B6]/12)*[.$D6]/100" table:style-name="ce8">
            <text:p>0,00 €</text:p>
          </table:table-cell>
          <table:table-cell office:value-type="currency" office:value="0" table:formula="of:=5114*([.C6]/12)*[.$D6]/100" table:style-name="ce8">
            <text:p>0,00 €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Nombre de mois de contrat année 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Montant (automatique)</text:p>
          </table:table-cell>
          <table:table-cell office:value-type="currency" office:value="0" table:formula="of:=1734*([.B8]/12)*[.$D8]/100" table:style-name="ce8">
            <text:p>0,00 €</text:p>
          </table:table-cell>
          <table:table-cell office:value-type="currency" office:value="0" table:formula="of:=5114*([.C8]/12)*[.$D8]/100" table:style-name="ce8">
            <text:p>0,00 €</text:p>
          </table:table-cell>
          <table:table-cell table:style-name="ce9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Total à réclamer :</text:p>
          </table:table-cell>
          <table:table-cell office:value-type="currency" office:value="0" table:formula="of:=SUM([.B3];[.C3];[.B5];[.C5];[.B7];[.C7];[.B9];[.C9];)" table:style-name="ce12">
            <text:p>0,00 €</text:p>
          </table:table-cell>
          <table:table-cell table:number-columns-repeated="2" table:style-name="ce1"/>
          <table:table-cell office:value-type="string" table:number-columns-spanned="2" table:number-rows-spanned="1" table:style-name="ce15">
            <text:p>Montant à reporter sur le courrier</text:p>
          </table:table-cell>
          <table:covered-table-cell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dc:creator>Boris HERNANDEZ</dc:creator>
    <meta:creation-date>2019-09-21T18:05:18Z</meta:creation-date>
    <dc:date>2024-12-02T09:31:13Z</dc:date>
    <meta:editing-cycles>14</meta:editing-cycles>
    <meta:editing-duration>PT4912S</meta:editing-duration>
  </office:meta>
</office:document-meta>
</file>