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font-size-complex="14pt"/>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1"/>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énom Nom<text:line-break/>Fonction</text:span></text:p>
      <text:p text:style-name="Standard"><text:span text:style-name="T1">Résidence professionnelle</text:span></text:p>
      <text:p text:style-name="P1"/>
      <text:p text:style-name="P2"><text:span text:style-name="T1">Lieu, date,</text:span></text:p>
      <text:p text:style-name="Standard"><text:span text:style-name="T1"><text:line-break/></text:span></text:p>
      <text:p text:style-name="P2"><text:span text:style-name="T1">M. le Recteur de l’Académie d’Aix-Marseille,<text:line-break/>S/C de M/Mme le/la Principal(e) du (nom de l’établissement),</text:span></text:p>
      <text:p text:style-name="Standard"><text:span text:style-name="T1"><text:line-break/></text:span></text:p>
      <text:p text:style-name="P3"><text:span text:style-name="T1">Nom, Prénom, fonction et résidence professionnelle demande à bénéficier d’un congé pour formation syndicale d’un jour, en application de la loi n° 82-997 du 23 novembre 1982 et du décret n° 84-474 du 15 juin 1984, en vue de participer au stage de formation intitulée (nom de la formation), qui se déroulera le (date), à (lieu), stage déclaré sous l’égide du CEFI- Solidaires (144 Bd de la Villette 75019 PARIS).</text:span></text:p>
      <text:p text:style-name="Standard"><text:span text:style-name="T1"><text:line-break/></text:span></text:p>
      <text:p text:style-name="Standard"><text:span text:style-name="T1"><text:line-break/></text:span></text:p>
      <text:p text:style-name="P2"><text:span text:style-name="T1">Nom et Prénom (+ signature si possib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99" meta:character-count="614" meta:non-whitespace-character-count="517"/>
    <meta:generator>LibreOfficeDev/6.0.5.2$Linux_X86_64 LibreOffice_project/</meta:generator>
  </office:meta>
</office:document-meta>
</file>