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TimesNewRomanPSMT" fo:font-size="12pt"/>
    </style:style>
    <style:style style:name="P2" style:family="paragraph" style:parent-style-name="Text_20_body">
      <style:paragraph-properties fo:text-align="end" style:justify-single-word="false"/>
      <style:text-properties style:font-name="TimesNewRomanPSMT" fo:font-size="12p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text-properties style:font-name="TimesNewRomanPSMT" fo:font-size="12pt"/>
    </style:style>
    <style:style style:name="T1" style:family="text">
      <style:text-properties style:font-name="TimesNewRomanPSMT" fo:font-size="12pt"/>
    </style:style>
    <style:style style:name="T2" style:family="text">
      <style:text-properties style:font-name="TimesNewRomanPSMT" fo:font-size="12pt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>Prénom Nom</text:span><text:span text:style-name="T1"><text:line-break/></text:span><text:span text:style-name="T1">Fonction </text:span></text:p>
      <text:p text:style-name="P1">Résidence professionnelle</text:p>
      <text:p text:style-name="P2"><text:tab/><text:tab/><text:tab/><text:tab/><text:tab/><text:tab/><text:tab/><text:tab/><text:tab/> <text:s text:c="5"/>Lieu, date, </text:p>
      <text:p text:style-name="P1"/>
      <text:p text:style-name="P3"><text:span text:style-name="T1">M. le </text:span><text:span text:style-name="T1">DASEN des Bouches-du-Rhône,</text:span><text:span text:style-name="T1"><text:line-break/> </text:span><text:span text:style-name="T1">S</text:span><text:span text:style-name="T1">/</text:span><text:span text:style-name="T1">C</text:span><text:span text:style-name="T1"> </text:span><text:span text:style-name="T1">de M/Mme le/la IEN de la (numéro) cironscription,</text:span></text:p>
      <text:p text:style-name="P2"/>
      <text:p text:style-name="Text_20_body"><text:span text:style-name="T2">Nom, Prénom, fonction et résidence professionnelle</text:span><text:span text:style-name="T1"> demande à bénéficier d’un congé pour formation syndicale de </text:span><text:span text:style-name="T2">deux jours</text:span><text:span text:style-name="T1">, en application de la loi n° 82-997 du 23 novembre 1982 et du décret n° 84-474 du 15 juin 1984, en vue de participer au stage de formation intitulée « Pédagogies émancipatrices : sortir de la domination adulte », qui se déroulera les 27 et 28 mars 2025, à Marseille, stage déclaré sous l’égide du CEFI- Solidaires (144 Bd de la Villette 75019 PARIS). </text:span></text:p>
      <text:p text:style-name="P2"/>
      <text:p text:style-name="P2"/>
      <text:p text:style-name="P2">Nom et Prénom (+ signature si possibl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4T15:46:33.551270721</meta:creation-date>
    <dc:date>2025-01-23T11:25:37.91</dc:date>
    <meta:editing-duration>PT15M7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1" meta:paragraph-count="6" meta:word-count="109" meta:character-count="683"/>
    <dc:creator>Sud Education Bouches-du-Rhône </dc:creator>
  </office:meta>
</office:document-meta>
</file>