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font-name="TimesNewRomanPSMT" fo:font-size="12pt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Prénom Nom</text:span><text:span text:style-name="T1"><text:line-break/></text:span><text:span text:style-name="T1">Fonction </text:span></text:p>
      <text:p text:style-name="P1">Résidence professionnelle</text:p>
      <text:p text:style-name="P2"><text:tab/><text:tab/><text:tab/><text:tab/><text:tab/><text:tab/><text:tab/><text:tab/><text:tab/> <text:s text:c="5"/>Lieu, date, </text:p>
      <text:p text:style-name="P1"/>
      <text:p text:style-name="P3"><text:span text:style-name="T1">M. le </text:span><text:span text:style-name="T1">Recteur de l’Académie d’Aix-Marseille</text:span><text:span text:style-name="T1"><text:line-break/> </text:span><text:span text:style-name="T1">S</text:span><text:span text:style-name="T1">/</text:span><text:span text:style-name="T1">C</text:span><text:span text:style-name="T1"> d</text:span><text:span text:style-name="T1">e M ou Mme le/la principal(e) du… nom de l’établissement</text:span></text:p>
      <text:p text:style-name="P2"/>
      <text:p text:style-name="Text_20_body"><text:span text:style-name="T2">Nom, Prénom</text:span><text:span text:style-name="T1">, </text:span><text:span text:style-name="T2">fonction et résidence professionnelle</text:span><text:span text:style-name="T1"> demande à bénéficier d’un congé pour formation syndicale de </text:span><text:span text:style-name="T2">deux jours</text:span><text:span text:style-name="T1">, en application de la loi n° 82-997 du 23 novembre 1982 et du décret n° 84-474 du 15 juin 1984, en vue de participer au stage de formation intitulée « Pédagogies émancipatrices : sortir de la domination adulte », qui se déroulera les 27 et 28 mars 2025, à Marseille, stage déclaré sous l’égide du CEFI- Solidaires (144 Bd de la Villette 75019 PARIS). </text:span></text:p>
      <text:p text:style-name="P2"/>
      <text:p text:style-name="P2"/>
      <text:p text:style-name="P2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4T15:46:33.551270721</meta:creation-date>
    <dc:date>2025-01-23T11:26:56.88</dc:date>
    <meta:editing-duration>PT7M49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6" meta:word-count="112" meta:character-count="701"/>
    <dc:creator>Sud Education Bouches-du-Rhône </dc:creator>
  </office:meta>
</office:document-meta>
</file>