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ontserrat-Regular" svg:font-family="Montserrat-Regular" style:font-family-generic="roman" style:font-pitch="variable"/>
    <style:font-face style:name="Montserrat-Regular1" svg:font-family="Montserrat-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/>
      <style:text-properties fo:color="#ff0000" loext:opacity="100%"/>
    </style:style>
    <style:style style:name="P2" style:family="paragraph" style:parent-style-name="Normal">
      <style:paragraph-properties fo:margin-top="0cm" fo:margin-bottom="0cm" style:contextual-spacing="false" fo:text-align="end" style:justify-single-word="false"/>
      <style:text-properties fo:color="#ff0000" loext:opacity="100%"/>
    </style:style>
    <style:style style:name="P3" style:family="paragraph" style:parent-style-name="Normal">
      <style:paragraph-properties fo:margin-top="0cm" fo:margin-bottom="0cm" style:contextual-spacing="false" fo:text-align="end" style:justify-single-word="false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style:paragraph-properties fo:margin-top="0cm" fo:margin-bottom="0cm" style:contextual-spacing="false" fo:text-align="end" style:justify-single-word="false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paragraph-properties fo:text-align="end" style:justify-single-word="false"/>
      <style:text-properties fo:color="#c9211e" loext:opacity="100%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" style:family="paragraph" style:parent-style-name="Text_20_body">
      <style:text-properties officeooo:paragraph-rsid="00033c5f"/>
    </style:style>
    <style:style style:name="P11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fo:color="#c9211e" loext:opacity="100%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 style:font-name="Montserrat-Regular1" fo:font-size="10pt" style:font-size-asian="10pt" style:font-name-complex="Montserrat-Regular" style:font-size-complex="10pt"/>
    </style:style>
    <style:style style:name="T3" style:family="text">
      <style:text-properties officeooo:rsid="00033c5f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033c5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3c5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[Nom]<text:line-break/>[Prénom]<text:line-break/>[Fonction]<text:line-break/>[Établissement]</text:p>
      <text:p text:style-name="Text_20_body"><text:tab/><text:tab/><text:tab/><text:tab/><text:tab/><text:tab/><text:tab/>À [<text:span text:style-name="T4">Ville]</text:span>, le [<text:span text:style-name="T4">date]</text:span></text:p>
      <text:p text:style-name="P10"><text:tab/><text:tab/><text:tab/><text:tab/><text:tab/><text:tab/>À M<text:span text:style-name="T3">onsieur</text:span> l’IA-DASEN <text:span text:style-name="T3">des Bouches du Rhône</text:span></text:p>
      <text:p text:style-name="P10"><text:tab/><text:tab/><text:tab/><text:tab/><text:tab/><text:tab/><text:tab/>s/c <text:span text:style-name="T4">du / de</text:span> la pilote du PIAL <text:span text:style-name="T5">M/Mme</text:span><text:line-break/></text:p>
      <text:p text:style-name="Text_20_body">Madame, Monsieur,</text:p>
      <text:p text:style-name="Text_20_body">En application de l’article L215-1 du Code Général de la Fonction Publique et du décret n°84-474 du 15 juin 1984 relatif aux congés de formation syndicale dans la fonction publique d'État, je demande à bénéficier d'un congé pour formation syndicale <text:span text:style-name="T6">d’</text:span><text:span text:style-name="T7">une journée</text:span>, en vue de participer à la session de formation syndicale qui se déroulera <text:span text:style-name="T7">29 avril 2025</text:span><text:span text:style-name="T6"> à </text:span><text:span text:style-name="T7">Marseille</text:span><text:span text:style-name="T3"> </text:span>sous l'égide du Centre d’Étude et de Formation Interprofessionnel Solidaires (CEFI Solidaires), 31 rue de la Grange aux Belles 75010 Paris.</text:p>
      <text:p text:style-name="Text_20_body"/>
      <text:p text:style-name="P6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ontserrat-Regular" svg:font-family="Montserrat-Regular" style:font-family-generic="roman" style:font-pitch="variable"/>
    <style:font-face style:name="Montserrat-Regular1" svg:font-family="Montserrat-Regular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Police_20_par_20_défaut" style:display-name="Police par défau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CAMILO SIMOES SA</meta:initial-creator>
    <meta:creation-date>2022-10-06T14:32:00Z</meta:creation-date>
    <dc:date>2025-02-26T15:27:25.002000000</dc:date>
    <meta:editing-cycles>2</meta:editing-cycles>
    <meta:editing-duration>PT10M23S</meta:editing-duration>
    <meta:document-statistic meta:table-count="0" meta:image-count="0" meta:object-count="0" meta:page-count="1" meta:paragraph-count="7" meta:word-count="108" meta:character-count="688" meta:non-whitespace-character-count="566"/>
    <meta:template xlink:type="simple" xlink:actuate="onRequest" xlink:title="" xlink:href="../../Downloads/demande-stage-AESH.odt/Normal.dotm"/>
  </office:meta>
</office:document-meta>
</file>